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589cm" fo:margin-left="2.683cm" table:align="left" style:writing-mode="lr-tb"/>
    </style:style>
    <style:style style:name="Tabela1.A" style:family="table-column">
      <style:table-column-properties style:column-width="11.5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officeooo:rsid="00054cf0" officeooo:paragraph-rsid="00083f18"/>
    </style:style>
    <style:style style:name="P2" style:family="paragraph" style:parent-style-name="Standard">
      <style:text-properties officeooo:rsid="00054cf0" officeooo:paragraph-rsid="00214009"/>
    </style:style>
    <style:style style:name="P3" style:family="paragraph" style:parent-style-name="Standard">
      <style:text-properties officeooo:rsid="00083f18" officeooo:paragraph-rsid="00083f18"/>
    </style:style>
    <style:style style:name="P4" style:family="paragraph" style:parent-style-name="Standard">
      <style:paragraph-properties fo:text-align="center" style:justify-single-word="false"/>
      <style:text-properties officeooo:rsid="00083f18" officeooo:paragraph-rsid="00083f18"/>
    </style:style>
    <style:style style:name="P5" style:family="paragraph" style:parent-style-name="Standard">
      <style:paragraph-properties fo:text-align="center" style:justify-single-word="false"/>
      <style:text-properties officeooo:rsid="00083f18" officeooo:paragraph-rsid="00054cf0"/>
    </style:style>
    <style:style style:name="P6" style:family="paragraph" style:parent-style-name="Standard">
      <style:text-properties officeooo:paragraph-rsid="00083f18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4cf0" officeooo:paragraph-rsid="00054cf0" style:font-weight-asian="bold" style:font-weight-complex="bold"/>
    </style:style>
    <style:style style:name="P8" style:family="paragraph" style:parent-style-name="Standard">
      <style:text-properties officeooo:paragraph-rsid="000baccb"/>
    </style:style>
    <style:style style:name="P9" style:family="paragraph" style:parent-style-name="Standard">
      <style:text-properties officeooo:paragraph-rsid="00276a6a"/>
    </style:style>
    <style:style style:name="P10" style:family="paragraph" style:parent-style-name="Standard">
      <style:text-properties officeooo:rsid="00056f2e" officeooo:paragraph-rsid="000baccb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54cf0" officeooo:paragraph-rsid="00083f1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tyle="italic" style:font-name-asian="Arial2" style:font-style-asian="italic" style:font-name-complex="Arial2" style:font-style-complex="italic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tyle="italic" style:font-name-asian="Arial2" style:font-style-asian="italic" style:font-name-complex="Arial2" style:font-style-complex="italic"/>
    </style:style>
    <style:style style:name="P16" style:family="paragraph" style:parent-style-name="Standard">
      <style:paragraph-properties fo:text-align="start" style:justify-single-word="false"/>
      <style:text-properties officeooo:rsid="00083f18" officeooo:paragraph-rsid="00083f18"/>
    </style:style>
    <style:style style:name="P17" style:family="paragraph" style:parent-style-name="Standard">
      <style:paragraph-properties fo:text-align="start" style:justify-single-word="false"/>
      <style:text-properties officeooo:rsid="00083f18" officeooo:paragraph-rsid="003689e6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officeooo:paragraph-rsid="003689e6" style:font-name-asian="Arial" style:font-style-asian="italic" style:font-name-complex="Arial" style:font-style-complex="italic"/>
    </style:style>
    <style:style style:name="P19" style:family="paragraph" style:parent-style-name="Standard">
      <style:paragraph-properties fo:text-align="center" style:justify-single-word="false"/>
      <style:text-properties officeooo:paragraph-rsid="003689e6"/>
    </style:style>
    <style:style style:name="P20" style:family="paragraph" style:parent-style-name="Standard">
      <style:text-properties officeooo:paragraph-rsid="003689e6"/>
    </style:style>
    <style:style style:name="T1" style:family="text">
      <style:text-properties officeooo:rsid="00054cf0"/>
    </style:style>
    <style:style style:name="T2" style:family="text">
      <style:text-properties officeooo:rsid="00056f2e"/>
    </style:style>
    <style:style style:name="T3" style:family="text">
      <style:text-properties fo:font-weight="bold" officeooo:rsid="00056f2e" style:font-weight-asian="bold" style:font-weight-complex="bold"/>
    </style:style>
    <style:style style:name="T4" style:family="text">
      <style:text-properties fo:font-weight="bold" officeooo:rsid="00194ced" style:font-weight-asian="bold" style:font-weight-complex="bold"/>
    </style:style>
    <style:style style:name="T5" style:family="text">
      <style:text-properties fo:font-weight="bold" officeooo:rsid="0024836b" style:font-weight-asian="bold" style:font-weight-complex="bold"/>
    </style:style>
    <style:style style:name="T6" style:family="text">
      <style:text-properties fo:font-weight="bold" officeooo:rsid="0028f08d" style:font-weight-asian="bold" style:font-weight-complex="bold"/>
    </style:style>
    <style:style style:name="T7" style:family="text">
      <style:text-properties fo:font-weight="bold" officeooo:rsid="002d737b" style:font-weight-asian="bold" style:font-weight-complex="bold"/>
    </style:style>
    <style:style style:name="T8" style:family="text">
      <style:text-properties officeooo:rsid="000642c5"/>
    </style:style>
    <style:style style:name="T9" style:family="text">
      <style:text-properties officeooo:rsid="00083f18"/>
    </style:style>
    <style:style style:name="T10" style:family="text">
      <style:text-properties officeooo:rsid="000aaf53"/>
    </style:style>
    <style:style style:name="T11" style:family="text">
      <style:text-properties officeooo:rsid="000baccb"/>
    </style:style>
    <style:style style:name="T12" style:family="text">
      <style:text-properties officeooo:rsid="000ce308"/>
    </style:style>
    <style:style style:name="T13" style:family="text">
      <style:text-properties fo:font-weight="normal" officeooo:rsid="00056f2e" style:font-weight-asian="normal" style:font-weight-complex="normal"/>
    </style:style>
    <style:style style:name="T14" style:family="text">
      <style:text-properties officeooo:rsid="00194ced"/>
    </style:style>
    <style:style style:name="T15" style:family="text">
      <style:text-properties officeooo:rsid="00214009"/>
    </style:style>
    <style:style style:name="T16" style:family="text">
      <style:text-properties officeooo:rsid="00276a6a"/>
    </style:style>
    <style:style style:name="T17" style:family="text">
      <style:text-properties officeooo:rsid="0028f08d"/>
    </style:style>
    <style:style style:name="T18" style:family="text">
      <style:text-properties officeooo:rsid="002bb68e"/>
    </style:style>
    <style:style style:name="T19" style:family="text">
      <style:text-properties officeooo:rsid="002d737b"/>
    </style:style>
    <style:style style:name="T20" style:family="text">
      <style:text-properties officeooo:rsid="00359544"/>
    </style:style>
    <style:style style:name="T21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22" style:family="text"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23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tyle="italic" fo:font-weight="bold" officeooo:rsid="001fa64f" style:font-name-asian="Arial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5"/>
      <text:p text:style-name="P4"><text:s text:c="26"/></text:p>
      <text:p text:style-name="P12">DECLARAÇÃO <text:span text:style-name="T14">DE ISENÇÃO DE LICENCIAMENTO AMBIENTAL</text:span></text:p>
      <text:p text:style-name="P12"/>
      <text:p text:style-name="P12"/>
      <text:p text:style-name="P1"/>
      <text:p text:style-name="P2">Eu ___________________________________, CPF n°_________________________________,</text:p>
      <text:p text:style-name="P2"/>
      <text:p text:style-name="P2">RG nº_________________________responsável pela empresa____________________________</text:p>
      <text:p text:style-name="P2"/>
      <text:p text:style-name="P2">___________________________________________,CNPJ_______________________________</text:p>
      <text:p text:style-name="P9"><text:span text:style-name="T15">Declaro</text:span><text:span text:style-name="T1"> para os devidos fins que minha empresa </text:span><text:span text:style-name="T15">s</text:span><text:span text:style-name="T1">e enquadra, </text:span><text:span text:style-name="T11">no </text:span><text:span text:style-name="T2">§ 3º, /art,</text:span><text:span text:style-name="T11"> 4º</text:span><text:span text:style-name="T2"> Resol</text:span><text:span text:style-name="T11">u</text:span><text:span text:style-name="T8">ç</text:span><text:span text:style-name="T2">ão <text:s/>do CONSEM</text:span><text:span text:style-name="T11">A nº 372/2018 </text:span><text:span text:style-name="T14">ficando assim isento da apresentação de documentação impressa </text:span><text:span text:style-name="T16">ou digital,</text:span><text:span text:style-name="T14"> do “</text:span><text:span text:style-name="T4">Licenciamento Ambiental”, </text:span><text:span text:style-name="T13">na solicitação de</text:span><text:span text:style-name="T3"> </text:span><text:span text:style-name="T5">ALVARÁ DE LICENÇA E/OU ALVARÁ SANITÁRIO.</text:span><text:span text:style-name="T14"> Declaro </text:span><text:span text:style-name="T17">ainda, </text:span><text:span text:style-name="T14">estar ciente de que qualquer alteração nas </text:span><text:span text:style-name="T17">atividades, CNAE</text:span><text:span text:style-name="T6">(s), </text:span><text:span text:style-name="T14">descritas </text:span><text:span text:style-name="T2">no c</text:span><text:span text:style-name="T11">ar</text:span><text:span text:style-name="T10">tão</text:span><text:span text:style-name="T2"> CNPJ de minha empresa, </text:span><text:span text:style-name="T14">deverei comunicar imediatamente a</text:span><text:span text:style-name="T19">o setor </text:span><text:span text:style-name="T14"><text:s/>“</text:span><text:span text:style-name="T4">C</text:span><text:span text:style-name="T7">ENTRAL DE ALVARÁS</text:span><text:span text:style-name="T14">“, </text:span><text:span text:style-name="T19">da Secretaria Municipal de Desenvolvimento Econômico e Turismo, </text:span><text:span text:style-name="T18">do Município de Santa Cruz do Sul</text:span><text:span text:style-name="T14">. <text:s text:c="78"/></text:span></text:p>
      <text:p text:style-name="P10"><text:s/></text:p>
      <text:p text:style-name="P8"><text:span text:style-name="T8">Ciente d</text:span><text:span text:style-name="T12">as obrigações perante as exigências da Secretaria Municipal de Meio Ambiente, FEPAM </text:span><text:span text:style-name="T8">,</text:span> <text:span text:style-name="T8">e demais órgãos , me responsabilizo <text:s/>pelo <text:s/></text:span><text:span text:style-name="T9">não cumprimento das exigências constantes na</text:span><text:span text:style-name="T12">s Resoluções, Leis e Decretos Federais, Estaduais e Municipais .</text:span></text:p>
      <text:p text:style-name="P6"/>
      <text:p text:style-name="P6"/>
      <text:p text:style-name="P4">Santa Cruz do Sul, Rs, ____de ___________________de _________.</text:p>
      <text:p text:style-name="P4"/>
      <text:p text:style-name="P4"/>
      <text:p text:style-name="P3"/>
      <text:p text:style-name="P3"/>
      <text:p text:style-name="P4">________________________________________</text:p>
      <text:p text:style-name="P11"><text:s text:c="9"/>Assinatura do Responsável Legal pela empresa</text:p>
      <text:p text:style-name="P11"/>
      <text:p text:style-name="P11">CPF(proprietário)<text:span text:style-name="T20">nº</text:span>_______________________</text:p>
      <text:p text:style-name="P11"/>
      <text:p text:style-name="P11"/>
      <text:p text:style-name="P4">ou/CRC do Contador)<text:span text:style-name="T20">nº</text:span>____________________</text:p>
      <text:p text:style-name="P4"><text:s text:c="8"/></text:p>
      <text:p text:style-name="P16"><text:s text:c="38"/></text:p>
      <text:p text:style-name="P16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9"><text:span text:style-name="T23">Não necessita reconhecimento de firma.</text:span></text:p>
            <text:p text:style-name="P19"><text:span text:style-name="T24">Após assinatura, digitalizar em formato PDF.</text:span></text:p>
            <text:p text:style-name="P19"><text:span text:style-name="T24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2M25S</meta:editing-duration>
    <meta:editing-cycles>30</meta:editing-cycles>
    <meta:generator>LibreOffice/7.1.1.2$Windows_X86_64 LibreOffice_project/fe0b08f4af1bacafe4c7ecc87ce55bb426164676</meta:generator>
    <dc:date>2023-08-21T11:36:47.565000000</dc:date>
    <meta:document-statistic meta:table-count="1" meta:image-count="0" meta:object-count="0" meta:page-count="1" meta:paragraph-count="17" meta:word-count="164" meta:character-count="1565" meta:non-whitespace-character-count="1249"/>
  </office:meta>
</office:document-meta>
</file>